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eebf7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 style:font-name="Calibri (Textkörper)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4" style:family="table-cell" style:parent-style-name="Default">
      <style:table-cell-properties fo:border-bottom="0.74pt solid #000000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c81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c81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1" style:family="table-cell" style:parent-style-name="Default" style:data-style-name="N1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 style:data-style-name="N1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6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41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2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19" style:family="table-cell" style:parent-style-name="Default" style:data-style-name="N2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0" style:family="table-cell" style:parent-style-name="Default" style:data-style-name="N2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50,100)" style:apply-style-name="ConditionalStyle_5f_14" style:base-cell-address="Tabelle1.G15"/>
      <style:map style:condition="cell-content-is-between(0,49.99)" style:apply-style-name="ConditionalStyle_5f_13" style:base-cell-address="Tabelle1.G15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5,6)" style:apply-style-name="ConditionalStyle_5f_12" style:base-cell-address="Tabelle1.H15"/>
      <style:map style:condition="cell-content-is-between(1,4)" style:apply-style-name="ConditionalStyle_5f_11" style:base-cell-address="Tabelle1.H15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10" style:base-cell-address="Tabelle1.I4"/>
      <style:map style:condition="cell-content-is-between(1,4)" style:apply-style-name="ConditionalStyle_5f_9" style:base-cell-address="Tabelle1.I4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hyphenate="tru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ash-dot-dot #000000" style:direction="ltr" fo:border-right="0.74pt dash-dot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8" style:base-cell-address="Tabelle1.K9"/>
      <style:map style:condition="cell-content-is-between(1,4)" style:apply-style-name="ConditionalStyle_5f_7" style:base-cell-address="Tabelle1.K9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6" style:base-cell-address="Tabelle1.L9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()=6" style:apply-style-name="ConditionalStyle_5f_5" style:base-cell-address="Tabelle1.L12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dash-dot-dot #000000" style:rotation-angle="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ash-dot-dot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4" style:base-cell-address="Tabelle1.N9"/>
      <style:map style:condition="cell-content-is-between(1,4)" style:apply-style-name="ConditionalStyle_5f_3" style:base-cell-address="Tabelle1.N9"/>
    </style:style>
    <style:style style:name="ce81" style:family="table-cell" style:parent-style-name="Default">
      <style:table-cell-properties fo:border-bottom="0.74pt dash-dot-dot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ash-dot-dot #000000" style:direction="ltr" fo:border-right="1.76pt solid #000000" style:rotation-angle="0" style:rotation-align="none" style:shrink-to-fit="false" fo:border-top="0.74pt dash-dot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cell-content-is-between(5,6)" style:apply-style-name="ConditionalStyle_5f_2" style:base-cell-address="Tabelle1.N12"/>
      <style:map style:condition="cell-content-is-between(1,4)" style:apply-style-name="ConditionalStyle_5f_1" style:base-cell-address="Tabelle1.N12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Calibri (Textkörper)" fo:font-weight="bold" style:font-weight-asian="bold" style:font-weight-complex="bold"/>
    </style:style>
    <style:style style:name="T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font-size-asian="10pt" style:font-size-complex="10pt" style:font-weight-asian="bold" style:font-weight-complex="bold"/>
    </style:style>
    <style:style style:name="T5" style:family="text">
      <style:text-properties style:font-name="Liberation Sans" fo:font-size="7pt" style:font-size-asian="7pt" style:font-size-complex="7pt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Prüfungsnr.: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Name:</text:p>
          </table:table-cell>
          <table:table-cell table:style-name="ce24" table:number-columns-repeated="2"/>
          <table:table-cell table:style-name="ce36" office:value-type="string" calcext:value-type="string">
            <text:p>Zahni, Muster</text:p>
          </table:table-cell>
          <table:table-cell table:style-name="ce41" table:number-columns-repeated="7"/>
          <table:table-cell table:style-name="ce76"/>
          <table:table-cell table:number-columns-repeated="16370"/>
        </table:table-row>
        <table:table-row table:style-name="ro2">
          <table:table-cell table:style-name="ce3" office:value-type="string" calcext:value-type="string">
            <text:p>Prüfungsbereich</text:p>
          </table:table-cell>
          <table:table-cell table:style-name="ce3" office:value-type="string" calcext:value-type="string">
            <text:p>Gewichtung</text:p>
          </table:table-cell>
          <table:table-cell table:style-name="ce3" office:value-type="string" calcext:value-type="string">
            <text:p>Punkte</text:p>
          </table:table-cell>
          <table:table-cell table:style-name="ce3" table:number-columns-repeated="2"/>
          <table:table-cell table:style-name="ce107" office:value-type="string" calcext:value-type="string">
            <text:p>Anteil an Endnote</text:p>
          </table:table-cell>
          <table:table-cell table:style-name="ce107" office:value-type="string" calcext:value-type="string">
            <text:p>Gesamt</text:p>
          </table:table-cell>
          <table:table-cell table:style-name="ce107" office:value-type="string" calcext:value-type="string" table:number-columns-spanned="7" table:number-rows-spanned="1">
            <text:p>Bestehensregelungen</text:p>
          </table:table-cell>
          <table:covered-table-cell table:number-columns-repeated="6" table:style-name="ce107"/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7" table:number-rows-spanned="1">
            <text:p>Teil 1</text:p>
          </table:table-cell>
          <table:covered-table-cell table:number-columns-repeated="6" table:style-name="ce8"/>
          <table:table-cell table:style-name="ce47" table:number-columns-spanned="7" table:number-rows-spanned="1"/>
          <table:covered-table-cell table:style-name="ce52"/>
          <table:covered-table-cell table:number-columns-repeated="4" table:style-name="ce56"/>
          <table:covered-table-cell table:style-name="ce77"/>
          <table:table-cell table:style-name="ce83"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Partielle - 60</text:p>
          </table:table-cell>
          <table:table-cell table:style-name="ce20" office:value-type="float" office:value="50" calcext:value-type="float">
            <text:p>50</text:p>
          </table:table-cell>
          <table:table-cell table:style-name="ce25"/>
          <table:table-cell table:style-name="ce33" table:number-columns-repeated="2"/>
          <table:table-cell table:style-name="ce118" table:formula="of:=SUM(([.C4]*0.6+[.C5]*0.2+[.C6]*0.2)*0.2)" office:value-type="float" office:value="10" calcext:value-type="float" table:number-columns-spanned="1" table:number-rows-spanned="3">
            <text:p>10,00</text:p>
          </table:table-cell>
          <table:table-cell table:style-name="ce48" office:value-type="string" calcext:value-type="string" table:number-columns-spanned="1" table:number-rows-spanned="10">
            <text:p>mind. ausreichend (4)</text:p>
          </table:table-cell>
          <table:table-cell table:style-name="ce53" table:formula="of:=[.H15]" office:value-type="float" office:value="4" calcext:value-type="float" table:number-columns-spanned="1" table:number-rows-spanned="10">
            <text:p>4</text:p>
          </table:table-cell>
          <table:table-cell table:style-name="ce57" office:value-type="string" calcext:value-type="string" table:number-columns-spanned="5" table:number-rows-spanned="4">
            <text:p><text:span text:style-name="T3">Kein Notenfeld unten darf aufgrund der Bestehensregeln aus  § 17 (2) 1. – 5. </text:span><text:span text:style-name="T4">rot hinterlegt sein!</text:span></text:p>
            <text:p><text:span text:style-name="T5">Die Gesellenprüfung ist bestanden, wenn die Prüfungsleistungen – auch unter Berücksichtigung einer mündlichen Ergänzungsprüfung nach § 18 – wie folgt bewertet worden sind:</text:span></text:p>
            <text:p/>
            <text:p><text:span text:style-name="T5">1. das Gesamtergebnis der Teile 1 und 2 mit mindestens „ausreichend“,</text:span></text:p>
            <text:p><text:span text:style-name="T5">2. das Ergebnis des Teiles 2 mit mindestens „ausreichend“, </text:span></text:p>
            <text:p><text:span text:style-name="T5">3. im Prüfungsbereich Zahntechnische Aufträge durchführen mit mindestens „ausreichend“,</text:span></text:p>
            <text:p><text:span text:style-name="T5">4. in mindestens einem weiteren Prüfungsbereich von Teil 2 mit mindestens „ausreichend“ und </text:span></text:p>
            <text:p><text:span text:style-name="T5">5. in keinem Prüfungsbereich von Teil 2 mit „ungenügend“ bewertet wurde.</text:span></text:p>
          </table:table-cell>
          <table:covered-table-cell table:number-columns-repeated="3" table:style-name="ce63"/>
          <table:covered-table-cell table:style-name="ce78"/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Herstellen von (...) Prothesen, Schienen und (...) Kronen</text:p>
          </table:table-cell>
          <table:table-cell table:style-name="ce13" office:value-type="string" calcext:value-type="string">
            <text:p>Schiene - 20</text:p>
          </table:table-cell>
          <table:table-cell table:style-name="ce21" office:value-type="float" office:value="50" calcext:value-type="float">
            <text:p>50</text:p>
          </table:table-cell>
          <table:table-cell table:style-name="ce26" table:number-columns-repeated="2"/>
          <table:table-cell table:style-name="ce38" office:value-type="float" office:value="20" calcext:value-type="float">
            <text:p>20</text:p>
          </table:table-cell>
          <table:covered-table-cell table:style-name="ce119"/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 table:number-columns-repeated="16370"/>
        </table:table-row>
        <table:table-row table:style-name="ro3">
          <table:covered-table-cell table:style-name="ce6"/>
          <table:table-cell table:style-name="ce13" office:value-type="string" calcext:value-type="string">
            <text:p>Krone- 20</text:p>
          </table:table-cell>
          <table:table-cell table:style-name="ce21" office:value-type="float" office:value="50" calcext:value-type="float">
            <text:p>50</text:p>
          </table:table-cell>
          <table:table-cell table:style-name="ce27" table:number-columns-repeated="2"/>
          <table:table-cell table:style-name="ce39"/>
          <table:covered-table-cell table:style-name="ce120"/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/>
          <table:table-cell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Theorie - ZW</text:p>
          </table:table-cell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8" table:number-columns-repeated="2"/>
          <table:table-cell table:style-name="ce40" office:value-type="float" office:value="10" calcext:value-type="float">
            <text:p>10</text:p>
          </table:table-cell>
          <table:table-cell table:style-name="ce121" table:formula="of:=[.C7]*0.1" office:value-type="float" office:value="5" calcext:value-type="float">
            <text:p>5,00</text:p>
          </table:table-cell>
          <table:covered-table-cell table:style-name="ce49"/>
          <table:covered-table-cell table:style-name="ce54"/>
          <table:covered-table-cell table:number-columns-repeated="4" table:style-name="ce134"/>
          <table:covered-table-cell table:style-name="ce79"/>
          <table:table-cell table:number-columns-repeated="16370"/>
        </table:table-row>
        <table:table-row table:style-name="ro3">
          <table:table-cell table:style-name="ce46" office:value-type="string" calcext:value-type="string" table:number-columns-spanned="7" table:number-rows-spanned="1">
            <text:p>Teil 2</text:p>
          </table:table-cell>
          <table:covered-table-cell table:number-columns-repeated="5" table:style-name="ce8"/>
          <table:covered-table-cell table:style-name="ce46"/>
          <table:covered-table-cell table:style-name="ce49"/>
          <table:covered-table-cell table:style-name="ce54"/>
          <table:table-cell table:style-name="ce135" office:value-type="string" calcext:value-type="string" table:number-columns-spanned="3" table:number-rows-spanned="1">
            <text:p>§ 17 (2) 2. + 5.</text:p>
          </table:table-cell>
          <table:covered-table-cell table:number-columns-repeated="2" table:style-name="ce135"/>
          <table:table-cell table:style-name="ce135" office:value-type="string" calcext:value-type="string" table:number-columns-spanned="2" table:number-rows-spanned="1">
            <text:p>§ 17 (2) 3. + 4.</text:p>
          </table:table-cell>
          <table:covered-table-cell table:style-name="ce135"/>
          <table:table-cell table:number-columns-repeated="16370"/>
        </table:table-row>
        <table:table-row table:style-name="ro3">
          <table:table-cell table:style-name="ce4" office:value-type="string" calcext:value-type="string">
            <text:p>Praxis</text:p>
          </table:table-cell>
          <table:table-cell table:style-name="ce13" office:value-type="string" calcext:value-type="string">
            <text:p>Kombi - 35</text:p>
          </table:table-cell>
          <table:table-cell table:style-name="ce20" office:value-type="float" office:value="50" calcext:value-type="float">
            <text:p>50</text:p>
          </table:table-cell>
          <table:table-cell table:style-name="ce29" table:formula="of:=SUM([.C9]*0.35+[.C10]*0.25+[.C11]*0.4)" office:value-type="float" office:value="50" calcext:value-type="float" table:number-columns-spanned="1" table:number-rows-spanned="3">
            <text:p>50</text:p>
          </table:table-cell>
          <table:table-cell table:style-name="ce31" table:formula="of:=SUM(([.D9]*0.4+[.G12]+[.G13])/0.7)" office:value-type="float" office:value="50" calcext:value-type="float" table:number-columns-spanned="1" table:number-rows-spanned="5">
            <text:p>50</text:p>
          </table:table-cell>
          <table:table-cell table:style-name="ce33"/>
          <table:table-cell table:style-name="ce118" table:formula="of:=SUM(([.C9]*0.35+[.C10]*0.25+[.C11]*0.4)*0.4)" office:value-type="float" office:value="20" calcext:value-type="float" table:number-columns-spanned="1" table:number-rows-spanned="3">
            <text:p>20,00</text:p>
          </table:table-cell>
          <table:covered-table-cell table:style-name="ce49"/>
          <table:covered-table-cell table:style-name="ce54"/>
          <table:table-cell table:style-name="ce137" office:value-type="string" calcext:value-type="string" table:number-columns-spanned="1" table:number-rows-spanned="5">
            <text:p>mind. 4 UND <text:span text:style-name="T6">kein Bereich 6</text:span></text:p>
          </table:table-cell>
          <table:table-cell table:style-name="ce64" table:formula="of:=IF([.E9]&gt;=92;1;IF([.E9]&gt;=81;2;IF([.E9]&gt;=67;3;IF([.E9]&gt;=50;4;IF([.E9]&gt;=30;5;6)))))" office:value-type="float" office:value="4" calcext:value-type="float" table:number-columns-spanned="1" table:number-rows-spanned="5">
            <text:p>4</text:p>
          </table:table-cell>
          <table:table-cell table:style-name="ce67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style-name="ce149" office:value-type="string" calcext:value-type="string" table:number-columns-spanned="1" table:number-rows-spanned="3">
            <text:p>mind. 4</text:p>
          </table:table-cell>
          <table:table-cell table:style-name="ce80" table:formula="of:=IF([.D9]&gt;=92;1;IF([.D9]&gt;=81;2;IF([.D9]&gt;=67;3;IF([.D9]&gt;=50;4;IF([.D9]&gt;=30;5;6)))))" office:value-type="float" office:value="4" calcext:value-type="float" table:number-columns-spanned="1" table:number-rows-spanned="3">
            <text:p>4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Zahntechnische Aufträge durchführen</text:p>
          </table:table-cell>
          <table:table-cell table:style-name="ce13" office:value-type="string" calcext:value-type="string">
            <text:p>Totale - 25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8" office:value-type="float" office:value="40" calcext:value-type="float">
            <text:p>40</text:p>
          </table:table-cell>
          <table:covered-table-cell table:style-name="ce119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8"/>
          <table:covered-table-cell table:style-name="ce73"/>
          <table:covered-table-cell table:style-name="ce68"/>
          <table:table-cell table:number-columns-repeated="16370"/>
        </table:table-row>
        <table:table-row table:style-name="ro3">
          <table:table-cell table:style-name="ce10" office:value-type="string" calcext:value-type="string">
            <text:p>SPERRFACH</text:p>
          </table:table-cell>
          <table:table-cell table:style-name="ce13" office:value-type="string" calcext:value-type="string">
            <text:p>Brücke - 40</text:p>
          </table:table-cell>
          <table:table-cell table:style-name="ce20" office:value-type="float" office:value="50" calcext:value-type="float">
            <text:p>50</text:p>
          </table:table-cell>
          <table:covered-table-cell table:number-columns-repeated="2" table:style-name="ce30"/>
          <table:table-cell table:style-name="ce39"/>
          <table:covered-table-cell table:style-name="ce120"/>
          <table:covered-table-cell table:style-name="ce49"/>
          <table:covered-table-cell table:style-name="ce54"/>
          <table:covered-table-cell table:style-name="ce61"/>
          <table:covered-table-cell table:style-name="ce65"/>
          <table:covered-table-cell table:style-name="ce69"/>
          <table:covered-table-cell table:style-name="ce151"/>
          <table:covered-table-cell table:style-name="ce69"/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FP</text:p>
          </table:table-cell>
          <table:table-cell table:style-name="ce14"/>
          <table:table-cell table:style-name="ce23" office:value-type="float" office:value="50" calcext:value-type="float">
            <text:p>50</text:p>
          </table:table-cell>
          <table:table-cell table:style-name="ce31" table:number-columns-spanned="1" table:number-rows-spanned="2"/>
          <table:covered-table-cell table:style-name="ce34"/>
          <table:table-cell table:style-name="ce40" office:value-type="float" office:value="20" calcext:value-type="float">
            <text:p>20</text:p>
          </table:table-cell>
          <table:table-cell table:style-name="ce121" table:formula="of:=SUM(IF([.B12]=&quot;&quot;;[.C12]*0.2;((([.B12]+2*[.C12])/3)*0.2)))" office:value-type="float" office:value="10" calcext:value-type="float">
            <text:p>10,00</text:p>
          </table:table-cell>
          <table:covered-table-cell table:style-name="ce49"/>
          <table:covered-table-cell table:style-name="ce54"/>
          <table:covered-table-cell table:style-name="ce61"/>
          <table:covered-table-cell table:style-name="ce65"/>
          <table:table-cell table:style-name="ce70" table:formula="of:=IF(([.G12]/0.2)&gt;=92;1;IF(([.G12]/0.2)&gt;=81;2;IF(([.G12]/0.2)&gt;=67;3;IF(([.G12]/0.2)&gt;=50;4;IF(([.G12]/0.2)&gt;=30;5;6)))))" office:value-type="float" office:value="4" calcext:value-type="float">
            <text:p>4</text:p>
          </table:table-cell>
          <table:table-cell table:style-name="ce152" office:value-type="string" calcext:value-type="string" table:number-columns-spanned="1" table:number-rows-spanned="2">
            <text:p>mind. 4 in einem der beiden Bereiche</text:p>
          </table:table-cell>
          <table:table-cell table:style-name="ce81" table:formula="of:=[.L12]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table:style-name="ce7" office:value-type="string" calcext:value-type="string">
            <text:p>Theorie - WSK</text:p>
          </table:table-cell>
          <table:table-cell table:style-name="ce15"/>
          <table:table-cell table:style-name="ce23" office:value-type="float" office:value="50" calcext:value-type="float">
            <text:p>50</text:p>
          </table:table-cell>
          <table:covered-table-cell table:style-name="ce32"/>
          <table:covered-table-cell table:style-name="ce35"/>
          <table:table-cell table:style-name="ce40" office:value-type="float" office:value="10" calcext:value-type="float">
            <text:p>10</text:p>
          </table:table-cell>
          <table:table-cell table:style-name="ce45" table:formula="of:=SUM(IF([.B13]=&quot;&quot;;[.C13]*0.1;((([.B13]+2*[.C13])/3)*0.1)))" office:value-type="float" office:value="5" calcext:value-type="float">
            <text:p>5</text:p>
          </table:table-cell>
          <table:covered-table-cell table:style-name="ce50"/>
          <table:covered-table-cell table:style-name="ce55"/>
          <table:covered-table-cell table:style-name="ce62"/>
          <table:covered-table-cell table:style-name="ce66"/>
          <table:table-cell table:style-name="ce71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covered-table-cell table:style-name="ce75"/>
          <table:table-cell table:style-name="ce82" table:formula="of:=IF(([.G13]/1)&gt;=92;1;IF(([.G13]/0.1)&gt;=81;2;IF(([.G13]/0.1)&gt;=67;3;IF(([.G13]/0.1)&gt;=50;4;IF(([.G13]/0.1)&gt;=30;5;6)))))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/>
          <table:table-cell table:style-name="ce16" office:value-type="string" calcext:value-type="string" table:number-columns-spanned="1" table:number-rows-spanned="2">
            <text:p>opt. mdl. Ergänzungsprüf.</text:p>
            <text:p><text:span text:style-name="T1">- </text:span><text:span text:style-name="T2">nur in 1 Fach -</text:span></text:p>
          </table:table-cell>
          <table:table-cell table:number-columns-repeated="16382"/>
        </table:table-row>
        <table:table-row table:style-name="ro3">
          <table:table-cell/>
          <table:covered-table-cell table:style-name="ce17"/>
          <table:table-cell table:number-columns-repeated="4"/>
          <table:table-cell table:style-name="ce123" table:formula="of:=SUM([.G4]+[.G7]+[.G9]+[.G12]+[.G13])" office:value-type="float" office:value="50" calcext:value-type="float">
            <text:p>50,00</text:p>
          </table:table-cell>
          <table:table-cell table:style-name="ce51" table:formula="of:=IF([.G15]&gt;=92;1;IF([.G15]&gt;=81;2;IF([.G15]&gt;=67;3;IF([.G15]&gt;=50;4;IF([.G15]&gt;=30;5;6)))))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/>
          <table:table-cell table:style-name="ce3" office:value-type="string" calcext:value-type="string" table:number-columns-spanned="2" table:number-rows-spanned="1">
            <text:p>Endergebnis</text:p>
          </table:table-cell>
          <table:covered-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gend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W = Zahntechnische Werkstücke LF 1-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P = Fertigungsplanung, -technik und -kontrol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SK = Wirtschafts- und Sozialkunde</text:p>
          </table:table-cell>
          <table:table-cell table:number-columns-repeated="16383"/>
        </table:table-row>
        <table:table-row table:style-name="ro1">
          <table:table-cell>
            <draw:frame draw:z-index="0" draw:name="Bild 2" draw:style-name="gr1" draw:text-style-name="P1" svg:width="1.658cm" svg:height="0.579cm" svg:x="0.001cm" svg:y="0.551cm">
              <draw:image xlink:href="Pictures/10000001000001930000008D8EFE808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/>
          <table:table-cell table:style-name="ce18" office:value-type="float" office:value="2025" calcext:value-type="float">
            <text:p>2025</text:p>
          </table:table-cell>
          <table:table-cell office:value-type="string" calcext:value-type="string">
            <text:p><text:a xlink:href="https://creativecommons.org/licenses/by-sa/4.0/deed.de" xlink:type="simple">CC-BY-SA</text:a></text:p>
          </table:table-cell>
          <table:table-cell office:value-type="string" calcext:value-type="string">
            <text:p>Autorin</text:p>
          </table:table-cell>
          <table:table-cell/>
          <table:table-cell office:value-type="string" calcext:value-type="string">
            <text:p>Autorin:</text:p>
          </table:table-cell>
          <table:table-cell office:value-type="string" calcext:value-type="string">
            <text:p>Friederike Dannmeier</text:p>
          </table:table-cell>
          <table:table-cell/>
          <table:table-cell office:value-type="string" calcext:value-type="string">
            <text:p>Überarbeitet durch:</text:p>
          </table:table-cell>
          <table:table-cell/>
          <table:table-cell office:value-type="string" calcext:value-type="string">
            <text:p>Markus Lensing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1"/>
          <table:table-cell table:number-columns-repeated="16368"/>
        </table:table-row>
        <calcext:conditional-formats>
          <calcext:conditional-format calcext:target-range-address="Tabelle1.K9:Tabelle1.K13">
            <calcext:condition calcext:apply-style-name="ConditionalStyle_8" calcext:value="between(5,6)" calcext:base-cell-address="Tabelle1.K9"/>
            <calcext:condition calcext:apply-style-name="ConditionalStyle_7" calcext:value="between(1,4)" calcext:base-cell-address="Tabelle1.K9"/>
          </calcext:conditional-format>
          <calcext:conditional-format calcext:target-range-address="Tabelle1.L12:Tabelle1.L13">
            <calcext:condition calcext:apply-style-name="ConditionalStyle_5" calcext:value="=6" calcext:base-cell-address="Tabelle1.L12"/>
          </calcext:conditional-format>
          <calcext:conditional-format calcext:target-range-address="Tabelle1.L9:Tabelle1.L9">
            <calcext:condition calcext:apply-style-name="ConditionalStyle_6" calcext:value="=6" calcext:base-cell-address="Tabelle1.L9"/>
          </calcext:conditional-format>
          <calcext:conditional-format calcext:target-range-address="Tabelle1.N12:Tabelle1.N13">
            <calcext:condition calcext:apply-style-name="ConditionalStyle_2" calcext:value="between(5,6)" calcext:base-cell-address="Tabelle1.N12"/>
            <calcext:condition calcext:apply-style-name="ConditionalStyle_1" calcext:value="between(1,4)" calcext:base-cell-address="Tabelle1.N12"/>
          </calcext:conditional-format>
          <calcext:conditional-format calcext:target-range-address="Tabelle1.N9:Tabelle1.N9">
            <calcext:condition calcext:apply-style-name="ConditionalStyle_4" calcext:value="between(5,6)" calcext:base-cell-address="Tabelle1.N9"/>
            <calcext:condition calcext:apply-style-name="ConditionalStyle_3" calcext:value="between(1,4)" calcext:base-cell-address="Tabelle1.N9"/>
          </calcext:conditional-format>
          <calcext:conditional-format calcext:target-range-address="Tabelle1.I4:Tabelle1.I13">
            <calcext:condition calcext:apply-style-name="ConditionalStyle_10" calcext:value="between(5,6)" calcext:base-cell-address="Tabelle1.I4"/>
            <calcext:condition calcext:apply-style-name="ConditionalStyle_9" calcext:value="between(1,4)" calcext:base-cell-address="Tabelle1.I4"/>
          </calcext:conditional-format>
          <calcext:conditional-format calcext:target-range-address="Tabelle1.H15:Tabelle1.H15">
            <calcext:condition calcext:apply-style-name="ConditionalStyle_12" calcext:value="between(5,6)" calcext:base-cell-address="Tabelle1.H15"/>
            <calcext:condition calcext:apply-style-name="ConditionalStyle_11" calcext:value="between(1,4)" calcext:base-cell-address="Tabelle1.H15"/>
          </calcext:conditional-format>
          <calcext:conditional-format calcext:target-range-address="Tabelle1.G15:Tabelle1.G15">
            <calcext:condition calcext:apply-style-name="ConditionalStyle_14" calcext:value="between(50,100)" calcext:base-cell-address="Tabelle1.G15"/>
            <calcext:condition calcext:apply-style-name="ConditionalStyle_13" calcext:value="between(0,49.99)" calcext:base-cell-address="Tabelle1.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 (Textkörper)" svg:font-family="'Calibri (Textkörper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fc7ce"/>
    </style:style>
    <style:style style:name="ConditionalStyle_5f_7" style:display-name="ConditionalStyle_7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ackground-color="#ffc7ce"/>
    </style:style>
    <style:style style:name="ConditionalStyle_5f_1" style:display-name="ConditionalStyle_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9" style:display-name="ConditionalStyle_9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c7ce"/>
    </style:style>
    <style:style style:name="ConditionalStyle_5f_11" style:display-name="ConditionalStyle_11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c7ce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5:10:53.73691055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iederike Dannmeier</meta:initial-creator>
    <meta:creation-date>2025-03-26T20:49:31</meta:creation-date>
    <dc:date>2025-10-20T15:11:14.053305526</dc:date>
    <meta:editing-duration>PT42M15S</meta:editing-duration>
    <meta:generator>LibreOffice/24.2.7.2$Linux_X86_64 LibreOffice_project/420$Build-2</meta:generator>
    <meta:editing-cycles>12</meta:editing-cycles>
    <dc:creator>Markus Lensing</dc:creator>
    <meta:document-statistic meta:table-count="1" meta:cell-count="78" meta:object-count="1"/>
    <meta:user-defined meta:name="AppVersion">16.0300</meta:user-defined>
  </office:meta>
</office:document-meta>
</file>